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ac390" style:font-size-asian="12pt" style:font-size-complex="12pt"/>
    </style:style>
    <style:style style:name="P11" style:family="paragraph" style:parent-style-name="COMUNI">
      <style:text-properties style:font-name="Verdana" fo:font-size="12pt" officeooo:paragraph-rsid="000ac390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officeooo:paragraph-rsid="000ac390" style:font-size-asian="12pt" style:font-size-complex="12pt" fo:hyphenate="false" fo:hyphenation-remain-char-count="2" fo:hyphenation-push-char-count="2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1350" style:font-weight-asian="bold"/>
    </style:style>
    <style:style style:name="T5" style:family="text">
      <style:text-properties fo:font-weight="bold" officeooo:rsid="000ac390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0a1350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c9ccf" style:font-name-complex="Times New Roman"/>
    </style:style>
    <style:style style:name="T12" style:family="text">
      <style:text-properties style:font-name="Verdana" style:font-name-complex="Times New Roman"/>
    </style:style>
    <style:style style:name="T13" style:family="text">
      <style:text-properties style:font-name="Verdana" officeooo:rsid="000ac390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6">, </text:span><text:span text:style-name="T8">6</text:span><text:span text:style-name="T6"> de </text:span><text:span text:style-name="T8">octubre</text:span><text:span text:style-name="T6"> de 201</text:span><text:span text:style-name="T7">6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5">625</text:span><text:span text:style-name="T4"> CD</text:span><text:span text:style-name="T2">)</text:span>, cuyo texto a continuación se transcribe:</text:p>
      <text:p text:style-name="P8"/>
      <text:p text:style-name="P8"/>
      <text:p text:style-name="P10"><text:span text:style-name="T10">“</text:span><text:span text:style-name="T12">La Cámara de Diputados de la </text:span><text:span text:style-name="T13">p</text:span><text:span text:style-name="T12">rovincia de Santa Fe vería con agrado que el Poder Ejecutivo, a través de la Secretaría de Estado del Hábitat y la Dirección Provincial de Vivienda Urbanismo, informe en relación a las adjudicaciones de viviendas otorgadas en el Barrio Docente de Cañada de Gómez, lo siguiente:</text:span></text:p>
      <text:p text:style-name="P11">1.- Conocer los criterios utilizados para la adjudicación de las viviendas mencionadas.</text:p>
      <text:p text:style-name="P11">2.- Si se comprobó la calidad de los materiales utilizados para la fabricación de las viviendas.</text:p>
      <text:p text:style-name="P11">3.- Si se realizaron las obras de mejorado en el barrio y las zanjas y cunetas en las calles que se abrieron.</text:p>
      <text:p text:style-name="P11">4.- Si existe la obra de iluminación correspondiente.</text:p>
      <text:p text:style-name="P13"><text:span text:style-name="T12">5.- Conocer los criterios para definir el monto de las cuota</text:span><text:span text:style-name="T11">s</text:span><text:span text:style-name="T10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4T08:33:46.456871494</dc:date>
    <meta:print-date>2016-10-04T08:30:23.238075186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5" meta:word-count="200" meta:character-count="1218" meta:non-whitespace-character-count="1025"/>
  </office:meta>
</office:document-meta>
</file>